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6323ac" officeooo:paragraph-rsid="0019537f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384ddb" officeooo:paragraph-rsid="0019537f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paragraph-rsid="0019537f"/>
    </style:style>
    <style:style style:name="P6" style:family="paragraph" style:parent-style-name="Standard">
      <style:paragraph-properties fo:line-height="150%"/>
      <style:text-properties style:font-name="Verdana" fo:font-size="11pt" officeooo:paragraph-rsid="0019537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7e8b78" officeooo:paragraph-rsid="0019537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6a02c9" officeooo:paragraph-rsid="001953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MX" fo:font-weight="bold" officeooo:rsid="006a02c9" officeooo:paragraph-rsid="0019537f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9537f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1005b" officeooo:paragraph-rsid="001c90c8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9537f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9537f" style:font-name-asian="Verdan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 style:list-style-name="WWNum1">
      <loext:graphic-properties draw:fill-color="#ffffff"/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lways"/>
      <style:text-properties officeooo:paragraph-rsid="0019537f"/>
    </style:style>
    <style:style style:name="P15" style:family="paragraph" style:parent-style-name="Standard" style:list-style-name="WWNum1">
      <loext:graphic-properties draw:fill-color="#ffffff"/>
      <style:paragraph-properties fo:margin-top="0.101cm" fo:margin-bottom="0.101cm" loext:contextual-spacing="false" fo:line-height="150%" fo:text-align="justify" style:justify-single-word="false" fo:keep-together="auto" fo:orphans="2" fo:widows="2" fo:padding="0cm" fo:border="none" fo:keep-with-next="always"/>
      <style:text-properties style:use-window-font-color="true" style:font-name="Verdana" fo:font-size="12pt" fo:language="es" fo:country="MX" fo:font-weight="bold" officeooo:rsid="001ca0e9" officeooo:paragraph-rsid="0019537f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Heading_20_3">
      <style:text-properties officeooo:paragraph-rsid="0019537f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05fb4b"/>
    </style:style>
    <style:style style:name="T5" style:family="text">
      <style:text-properties officeooo:rsid="0011c99e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1ba9ea" style:font-size-asian="11pt" style:font-size-complex="11pt"/>
    </style:style>
    <style:style style:name="T8" style:family="text">
      <style:text-properties style:font-name="Verdana" fo:font-size="11pt" officeooo:rsid="007904aa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1fb9b8" style:font-size-asian="11pt" style:font-size-complex="11pt"/>
    </style:style>
    <style:style style:name="T11" style:family="text">
      <style:text-properties style:font-name="Verdana" fo:font-size="11pt" officeooo:rsid="0019e690" style:font-size-asian="11pt" style:font-size-complex="11pt"/>
    </style:style>
    <style:style style:name="T12" style:family="text">
      <style:text-properties style:font-name="Verdana" fo:font-size="11pt" officeooo:rsid="007b8160" style:font-size-asian="11pt" style:font-size-complex="11pt"/>
    </style:style>
    <style:style style:name="T13" style:family="text">
      <style:text-properties style:font-name="Verdana" fo:font-size="11pt" officeooo:rsid="007a2fe1" style:font-size-asian="11pt" style:font-size-complex="11pt"/>
    </style:style>
    <style:style style:name="T14" style:family="text">
      <style:text-properties style:font-name="Verdana" fo:font-size="11pt" officeooo:rsid="0066b761" style:font-size-asian="11pt" style:font-size-complex="11pt"/>
    </style:style>
    <style:style style:name="T15" style:family="text">
      <style:text-properties style:font-name="Verdana" fo:font-size="11pt" officeooo:rsid="007e8b78" style:font-size-asian="11pt" style:font-size-complex="11pt"/>
    </style:style>
    <style:style style:name="T16" style:family="text">
      <style:text-properties style:font-name="Verdana" fo:font-size="11pt" officeooo:rsid="001c6390" style:font-size-asian="11pt" style:font-size-complex="11pt"/>
    </style:style>
    <style:style style:name="T17" style:family="text">
      <style:text-properties style:font-name="Verdana" fo:font-size="11pt" fo:font-style="normal" fo:font-weight="normal" officeooo:rsid="000fc92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Verdana1" fo:font-size="11pt" fo:font-style="normal" fo:font-weight="bold" officeooo:rsid="00306647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Verdana1" fo:font-size="11pt" fo:font-style="normal" fo:font-weight="bold" officeooo:rsid="000f9210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20" style:family="text">
      <style:text-properties style:font-name="Verdana1" fo:font-size="11pt" fo:font-style="normal" fo:font-weight="normal" officeooo:rsid="00306647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0f9210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19537f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Verdana1" fo:font-size="11pt" style:font-name-asian="Verdana2" style:font-size-asian="11pt" style:font-name-complex="Verdana2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306647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f9210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c6390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56e5" fo:background-color="transparent" loext:char-shading-value="0" style:font-name-asian="Verdana2" style:font-size-asian="11pt" style:font-style-asian="normal" style:font-weight-asian="bold" style:font-name-complex="Verdana" style:font-size-complex="11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4269e" fo:background-color="transparent" loext:char-shading-value="0" style:font-name-asian="Verdana2" style:font-size-asian="11pt" style:font-style-asian="normal" style:font-weight-asian="bold" style:font-name-complex="Verdana" style:font-size-complex="11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1156e5" fo:background-color="transparent" loext:char-shading-value="0" style:font-name-asian="Verdana2" style:font-size-asian="11pt" style:font-style-asian="normal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14269e" fo:background-color="transparent" loext:char-shading-value="0" style:font-name-asian="Verdana2" style:font-size-asian="11pt" style:font-style-asian="normal" style:font-size-complex="11pt"/>
    </style:style>
    <style:style style:name="T34" style:family="text">
      <style:text-properties officeooo:rsid="001c63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ROYECTOS DE LEY </text:span>Nº <text:span text:style-name="T5">35416 – CD – FP- NEO - UCR <text:s/>y sus <text:s/>Acums. Nros. 35429 <text:s/>– CD – FP - PDP, <text:s/>35472 – CD – CSF-PF</text:span></text:p>
      <text:p text:style-name="P3"/>
      <text:p text:style-name="P4">DICTAMEN </text:p>
      <text:p text:style-name="P5"/>
      <text:h text:style-name="P16" text:outline-level="3">Diputadas y Diputados de Santa Fe:</text:h>
      <text:p text:style-name="P6"/>
      <text:p text:style-name="P10"><text:span text:style-name="T6">La Comisión de Asuntos Constitucionales y Legislación General ha considerado el proyecto de </text:span><text:span text:style-name="T7">ley</text:span><text:span text:style-name="T6"> </text:span><text:span text:style-name="T18">35416 CD – FP – NEO – UCR </text:span><text:span text:style-name="T20">de </text:span><text:span text:style-name="T22">las señoras diputadas </text:span><text:span text:style-name="T20">Tejeda </text:span><text:span text:style-name="T22">y</text:span><text:span text:style-name="T20"> Yaccuzzi, </text:span><text:span text:style-name="T22">y de </text:span><text:span text:style-name="T20">los señores diputados Martino, Henn y Palo Oliver, por el cual la Provincia adhiere a la Ley Nacional 27447 (regula las actividades vinculadas a la obtención y utilización de órganos, tejidos y células de origen humano en todo el territorio de la República Argentina)</text:span><text:span text:style-name="T25">; </text:span><text:span text:style-name="T20">y, por tratarse de materia afín, se ha dispuesto su tratamiento conjunto con l</text:span><text:span text:style-name="T21">os</text:span><text:span text:style-name="T20"> proyecto</text:span><text:span text:style-name="T21">s</text:span><text:span text:style-name="T20"> de ley </text:span><text:span text:style-name="T18">35429 CD – FP – PDP</text:span><text:span text:style-name="T20"> del señor diputado Real, por el cual la Provincia adhiere a la Ley Nacional 27447 (regula las actividades vinculadas a la obtención y utilización de órganos, tejidos y células de origen humano en todo el territorio de la República Argentina); y, </text:span><text:span text:style-name="T19">35472 CD – CSF – PF </text:span><text:span text:style-name="T21">de la señora diputada Arcando, por el cual la Provincia adhiere a la Ley del Congreso de la Nación Nº 27447, denominada “Ley Justina”, que regula que todas las personas son donantes de órganos salvo que hubieran expresado su voluntad contraria;</text:span><text:span text:style-name="T17"> </text:span><text:span text:style-name="T8">y, </text:span><text:span text:style-name="T9">atento</text:span><text:span text:style-name="T6"> </text:span><text:span text:style-name="T8">a que </text:span><text:span text:style-name="T10">los proyectos nros. </text:span><text:span text:style-name="T18">35416 CD – FP – NEO – UCR</text:span><text:span text:style-name="T11">; </text:span><text:span text:style-name="T18">35429 CD – FP – PDP</text:span><text:span text:style-name="T19">35472 CD – CSF – PF</text:span><text:span text:style-name="T10">,</text:span><text:span text:style-name="T12"> </text:span><text:span text:style-name="T8">cuentan con dictamen de la Comisión de </text:span><text:span text:style-name="T11">Salud y Asistencia Social</text:span><text:span text:style-name="T13">; y, por </text:span><text:span text:style-name="T6">las razones </text:span><text:span text:style-name="T14">expuestas en sus fundamentos y las</text:span><text:span text:style-name="T6"> que podrá dar el miembro informante, esta Comisión ha resuelto </text:span><text:span text:style-name="T16">aconsejar la aprobación al siguiente texto</text:span><text:span text:style-name="T15">:</text:span></text:p>
      <text:p text:style-name="P7"/>
      <text:p text:style-name="P8">LA LEGISLATURA DE LA PROVINCIA DE SANTA FE </text:p>
      <text:p text:style-name="P8">SANCIONA CON FUERZA </text:p>
      <text:p text:style-name="P9">DE LEY:</text:p>
      <text:p text:style-name="P10"><text:span text:style-name="T30">ARTÍCULO </text:span><text:span text:style-name="T31">1</text:span><text:span text:style-name="T30"> –</text:span><text:span text:style-name="T29"> </text:span><text:span text:style-name="T24">Adhiér</text:span><text:span text:style-name="T28">a</text:span><text:span text:style-name="T24">se la Provincia a la Ley Nacional 2</text:span><text:span text:style-name="T27">7447</text:span><text:span text:style-name="T24"> – </text:span><text:span text:style-name="T27">Ley de Trasplante de órganos, tejidos y células.</text:span></text:p>
      <text:list xml:id="list5987761410007382257" text:style-name="WWNum1">
        <text:list-header>
          <text:p text:style-name="P14"><text:soft-page-break/><text:span text:style-name="T30">ARTÍCULO </text:span><text:span text:style-name="T31">2</text:span><text:span text:style-name="T30"> –</text:span><text:span text:style-name="T24"> </text:span><text:span text:style-name="T23">La Autoridad de Aplicación de la presente es e</text:span><text:span text:style-name="T24">l Ministerio de Salud de la Provincia.</text:span></text:p>
          <text:p text:style-name="P15"><text:span text:style-name="T32">ARTÍCULO </text:span><text:span text:style-name="T33">3</text:span><text:span text:style-name="T32"> –</text:span><text:span text:style-name="T26">Comuníquese al Poder Ejecutivo.</text:span></text:p>
        </text:list-header>
      </text:list>
      <text:p text:style-name="P13"><text:span text:style-name="T4">S</text:span>ala de la Comisión: <text:span text:style-name="T34">08</text:span> de <text:span text:style-name="T34">Noviembre </text:span>de 2018.-</text:p>
      <text:p text:style-name="P11">FIRMANTES: GALASSI – MIRABELLA - DI POLLINA – RUBEO – AYALA – BACARELLA – BOSCAROL- MASCHERONI – NICOTRA – 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30:14.226096445</dc:date>
    <meta:print-date>2018-05-08T09:47:10.151741080</meta:print-date>
    <meta:editing-cycles>53</meta:editing-cycles>
    <meta:editing-duration>PT2H31M44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358" meta:character-count="2186" meta:non-whitespace-character-count="1776"/>
  </office:meta>
</office:document-meta>
</file>